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 fo:language="sr" fo:country="RS"/>
    </style:style>
    <style:style style:name="P2" style:parent-style-name="Standard" style:family="paragraph">
      <style:paragraph-properties fo:text-align="center"/>
      <style:text-properties fo:font-size="8pt" style:font-size-asian="8pt" style:font-size-complex="8pt" fo:language="sr" fo:country="RS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 fo:language="sr" fo:country="RS"/>
    </style:style>
    <style:style style:name="P4" style:parent-style-name="Standard" style:family="paragraph">
      <style:text-properties fo:font-size="8pt" style:font-size-asian="8pt" style:font-size-complex="8pt" fo:language="sr" fo:country="RS"/>
    </style:style>
    <style:style style:name="TableColumn6" style:family="table-column">
      <style:table-column-properties style:column-width="3.6319in" style:use-optimal-column-width="false"/>
    </style:style>
    <style:style style:name="TableColumn7" style:family="table-column">
      <style:table-column-properties style:column-width="3.3125in" style:use-optimal-column-width="false"/>
    </style:style>
    <style:style style:name="Table5" style:family="table">
      <style:table-properties style:width="6.9444in" fo:margin-left="0.0312in" table:align="left"/>
    </style:style>
    <style:style style:name="TableRow8" style:family="table-row">
      <style:table-row-properties style:min-row-height="0.1395in"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text-properties fo:font-size="8pt" style:font-size-asian="8pt" style:font-size-complex="8pt" fo:language="sr" fo:country="RS"/>
    </style:style>
    <style:style style:name="TableCell11" style:family="table-cell">
      <style:table-cell-properties fo:border="0.0069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8pt" style:font-size-asian="8pt" style:font-size-complex="8pt" fo:language="sr" fo:country="RS"/>
    </style:style>
    <style:style style:name="TableCell16" style:family="table-cell">
      <style:table-cell-properties fo:border="0.0069in solid #000000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8" style:family="table-row">
      <style:table-row-properties style:min-row-height="0.286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fo:font-size="8pt" style:font-size-asian="8pt" style:font-size-complex="8pt" fo:language="sr" fo:country="RS"/>
    </style:style>
    <style:style style:name="TableCell21" style:family="table-cell">
      <style:table-cell-properties fo:border="0.0069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" style:family="table-row">
      <style:table-row-properties style:min-row-height="0.2861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" style:parent-style-name="DefaultParagraphFont" style:family="text">
      <style:text-properties fo:font-size="8pt" style:font-size-asian="8pt" style:font-size-complex="8pt" fo:language="sr" fo:country="RS"/>
    </style:style>
    <style:style style:name="T26" style:parent-style-name="DefaultParagraphFont" style:family="text">
      <style:text-properties fo:font-size="8pt" style:font-size-asian="8pt" style:font-size-complex="8pt" fo:language="sr" fo:country="RS"/>
    </style:style>
    <style:style style:name="T27" style:parent-style-name="DefaultParagraphFont" style:family="text">
      <style:text-properties fo:font-size="8pt" style:font-size-asian="8pt" style:font-size-complex="8pt" fo:language="sr" fo:country="RS"/>
    </style:style>
    <style:style style:name="T28" style:parent-style-name="DefaultParagraphFont" style:family="text">
      <style:text-properties fo:font-size="8pt" style:font-size-asian="8pt" style:font-size-complex="8pt" fo:language="sr" fo:country="RS"/>
    </style:style>
    <style:style style:name="TableCell29" style:family="table-cell">
      <style:table-cell-properties fo:border="0.0069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1" style:family="table-row">
      <style:table-row-properties style:min-row-height="0.2861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8pt" style:font-size-asian="8pt" style:font-size-complex="8pt" fo:language="sr" fo:country="RS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8pt" style:font-size-asian="8pt" style:font-size-complex="8pt" fo:language="sr" fo:country="RS"/>
    </style:style>
    <style:style style:name="TableCell39" style:family="table-cell">
      <style:table-cell-properties fo:border="0.0069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8pt" style:font-size-asian="8pt" style:font-size-complex="8pt" fo:language="sr" fo:country="RS"/>
    </style:style>
    <style:style style:name="TableRow41" style:family="table-row">
      <style:table-row-properties style:min-row-height="0.2861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8pt" style:font-size-asian="8pt" style:font-size-complex="8pt" fo:language="sr" fo:country="RS"/>
    </style:style>
    <style:style style:name="TableCell44" style:family="table-cell">
      <style:table-cell-properties fo:border="0.0069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" style:family="table-row">
      <style:table-row-properties style:min-row-height="0.287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8pt" style:font-size-asian="8pt" style:font-size-complex="8pt" fo:language="sr" fo:country="RS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1" style:family="table-row">
      <style:table-row-properties style:min-row-height="0.280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8pt" style:font-size-asian="8pt" style:font-size-complex="8pt" fo:language="sr" fo:country="RS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6" style:family="table-row">
      <style:table-row-properties style:min-row-height="0.287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8pt" style:font-size-asian="8pt" style:font-size-complex="8pt" fo:language="sr" fo:country="RS"/>
    </style:style>
    <style:style style:name="TableCell59" style:family="table-cell">
      <style:table-cell-properties fo:border="0.0069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1" style:family="table-row">
      <style:table-row-properties style:min-row-height="0.2875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8pt" style:font-size-asian="8pt" style:font-size-complex="8pt" fo:language="sr" fo:country="RS"/>
    </style:style>
    <style:style style:name="TableCell64" style:family="table-cell">
      <style:table-cell-properties fo:border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6" style:family="table-row">
      <style:table-row-properties style:min-row-height="0.2875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8pt" style:font-size-asian="8pt" style:font-size-complex="8pt" fo:language="sr" fo:country="RS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1" style:family="table-row">
      <style:table-row-properties style:min-row-height="0.2805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8pt" style:font-size-asian="8pt" style:font-size-complex="8pt" fo:language="sr" fo:country="RS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6" style:family="table-row">
      <style:table-row-properties style:min-row-height="0.2576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size="8pt" style:font-size-asian="8pt" style:font-size-complex="8pt" fo:language="sr" fo:country="RS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1" style:family="table-row">
      <style:table-row-properties style:min-row-height="0.2326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ize="8pt" style:font-size-asian="8pt" style:font-size-complex="8pt" fo:language="sr" fo:country="RS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 fo:language="sr" fo:country="RS"/>
    </style:style>
    <style:style style:name="TableCell89" style:family="table-cell">
      <style:table-cell-properties fo:border="0.0069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1" style:family="table-row">
      <style:table-row-properties style:min-row-height="0.240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ize="8pt" style:font-size-asian="8pt" style:font-size-complex="8pt" fo:language="sr" fo:country="RS"/>
    </style:style>
    <style:style style:name="TableCell94" style:family="table-cell">
      <style:table-cell-properties fo:border="0.0069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6" style:family="table-row">
      <style:table-row-properties style:min-row-height="0.2381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 fo:language="sr" fo:country="RS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1" style:family="table-row">
      <style:table-row-properties style:min-row-height="0.2875in" style:use-optimal-row-height="false"/>
    </style:style>
    <style:style style:name="TableCell102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fo:font-size="8pt" style:font-size-asian="8pt" style:font-size-complex="8pt" fo:language="sr" fo:country="RS"/>
    </style:style>
    <style:style style:name="TableCell104" style:family="table-cell">
      <style:table-cell-properties fo:border="0.0069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6" style:family="table-row">
      <style:table-row-properties style:min-row-height="0.2875in" style:use-optimal-row-height="false"/>
    </style:style>
    <style:style style:name="TableCell107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8pt" style:font-size-asian="8pt" style:font-size-complex="8pt" fo:language="sr" fo:country="RS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1" style:family="table-row">
      <style:table-row-properties style:min-row-height="0.2875in" style:use-optimal-row-height="false"/>
    </style:style>
    <style:style style:name="TableCell112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 fo:language="sr" fo:country="RS"/>
    </style:style>
    <style:style style:name="TableCell114" style:family="table-cell">
      <style:table-cell-properties fo:border="0.0069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6" style:family="table-row">
      <style:table-row-properties style:min-row-height="0.2875in" style:use-optimal-row-height="false"/>
    </style:style>
    <style:style style:name="TableCell117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ize="8pt" style:font-size-asian="8pt" style:font-size-complex="8pt" fo:language="sr" fo:country="RS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1" style:family="table-row">
      <style:table-row-properties style:min-row-height="0.2875in" style:use-optimal-row-height="false"/>
    </style:style>
    <style:style style:name="TableCell122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fo:font-size="8pt" style:font-size-asian="8pt" style:font-size-complex="8pt" fo:language="sr" fo:country="RS"/>
    </style:style>
    <style:style style:name="TableCell124" style:family="table-cell">
      <style:table-cell-properties fo:border="0.0069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6" style:family="table-row">
      <style:table-row-properties style:min-row-height="0.2875in" style:use-optimal-row-height="false"/>
    </style:style>
    <style:style style:name="TableCell127" style:family="table-cell">
      <style:table-cell-properties fo:border-top="0.0069in solid #000000" fo:border-left="0.0069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ize="8pt" style:font-size-asian="8pt" style:font-size-complex="8pt" fo:language="sr" fo:country="RS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 fo:language="sr" fo:country="RS"/>
    </style:style>
    <style:style style:name="P131" style:parent-style-name="TableContents" style:family="paragraph">
      <style:text-properties fo:font-size="8pt" style:font-size-asian="8pt" style:font-size-complex="8pt" fo:language="sr" fo:country="RS"/>
    </style:style>
    <style:style style:name="P132" style:parent-style-name="Normal" style:family="paragraph">
      <style:text-properties fo:font-size="8pt" style:font-size-asian="8pt" style:font-size-complex="8pt" fo:language="sr" fo:country="RS"/>
    </style:style>
    <style:style style:name="P133" style:parent-style-name="Normal" style:family="paragraph">
      <style:text-properties fo:font-size="8pt" style:font-size-asian="8pt" style:font-size-complex="8pt" fo:language="sr" fo:country="RS"/>
    </style:style>
    <style:style style:name="P134" style:parent-style-name="Normal" style:family="paragraph">
      <style:text-properties fo:font-size="8pt" style:font-size-asian="8pt" style:font-size-complex="8pt" fo:language="sr" fo:country="RS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8pt" style:font-size-asian="8pt" style:font-size-complex="8pt" fo:language="sr" fo:country="RS"/>
    </style:style>
    <style:style style:name="T137" style:parent-style-name="DefaultParagraphFont" style:family="text">
      <style:text-properties fo:font-size="9pt" style:font-size-asian="9pt" style:font-size-complex="9pt" fo:language="sr" fo:country="RS"/>
    </style:style>
  </office:automatic-styles>
  <office:body>
    <office:text text:use-soft-page-breaks="true">
      <text:p text:style-name="P1"/>
      <text:p text:style-name="P2">ФОРМУЛАР ПРИЈАВЕ НА ОГЛАС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ИМЕ И ПРЕЗИМЕ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ДАН, МЕСЕЦ И ГОДИНА РОЂЕЊА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АДРЕСА ПРЕБИВАЛИШТА/БОРАВИШТА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TableContents"><text:span text:style-name="T25">БРОЈ ТЕЛЕФОНА, ЕМ</text:span><text:span text:style-name="T26">AIL</text:span><text:span text:style-name="T27"><text:s/></text:span><text:span text:style-name="T28"><text:s/>АДРЕСА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НАЗИВ ТУЖИЛАШТВА ЗА КОЈЕ КОНКУРИШЕ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ФУНКЦИЈА НА КОЈУ КОНКУРИШЕ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ДАТУМ УПИСА И ДАТУМ ЗАВРШЕТКА ПРАВНОГ ФАКУЛТЕТА (ОПЦИОНО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НАЗИВ ЗАВРШЕНОГ ПРАВНОГ ФАКУЛТЕТ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ПРОСЕЧНА ОЦЕНА НА ОСНОВИМ СТУДИЈАМА (ОПЦИОНО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ДАТУМ ПОЛАГАЊА ПРАВОСУДНОГ ИСПИТА И ОЦЕНА НА<text:s/>ПРАВОСУДНОМ ИСПИТУ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ЗАВРШЕНА ПРАВОСУДНА АКАДЕМИЈА, ДАТУМ ЗАВРШЕТКА И ЗАВРШЕНА ОЦЕНА (ОПЦИОНО)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ДА ЛИ ЋЕ КАНДИДАТ ПОЛАГАТИ ИСПИТ ЗА УТВРЂИВАЊЕ СТРУЧНОСТИ И ОСПОСОБЉЕНОСТИ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ОЦЕНА НА ПРАВОСУДНОМ ИСПИТУ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РАДНО ИСКУСТВО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РАДНО МЕСТО У ТРЕНУТКУ КОНКУРИСАЊА, УКОЛИКО ЈЕ ЗАПОСЛЕН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СПЕЦИЈАЛИСТИЧКЕ, МАСТЕР, МАГИСТАРСКЕ, ДОКТОРСКЕ СТУДИЈЕ-ДАТУМ УПИСА, ДАТУМ ЗАВРШЕТКА, ПРОСЕЧНА ОЦЕНА И ОБЛАСТ<text:s/>СТУДИЈА (ОПЦИОНО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ОБЈАВЉЕНИ СТРУЧНИ И НАУЧНИ РАДОВИ ИЗ ОБЛАСТИ ПРАВНЕ СТРУКЕ И НАУКЕ (ОПЦИОНО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НАЦИОНАЛНА ПРИПАДНОСТ (ОПЦИОНО У СМИСЛУ ЧЛАНА<text:s/><text:s/>59. ПОСЛОВНИКА О РАДУ ДВТ-а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ПОЗНАВАЊЕ ЈЕЗИКА НАЦИОНАЛНИХ<text:s/><text:s/>МАЊИМА УКОЛИКО КОНКУРИШЕ ЗА НЕКО ОД ЈАВНИХ ТУЖИЛАШТАВА ГДЕ ЈЕ У СЛУЖБЕНОЈ УПОТРЕБИ ЈЕЗИК НАЦИОНАЛНЕ МАЊИНЕ (ОПЦИОНО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ПОЗНАВАЊЕ СТРАНИХ ЈЕЗИКА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ПОХАЂАЊЕ СТРУЧНИХ ОБУКА И КУРСЕВА (ОПЦИОНО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ИЗЈАВА О ТОМЕ ДА<text:s/>ЛИ ЈЕ КАНДИДАТУ ПРЕСТАО РАДНИ ОДНОС ЗБОГ ТЕЖЕ ПОВРЕДЕ ДУЖНОСТИ ИЗ<text:s/><text:s/>РАДНОГ ОДНОСА У ДРЖАВНОМ ОРГАНУ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ПОСЕБНА СТРУЧНА ЗНАЊА И ВЕШТИНЕ (ОПЦИОНО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ДРУГЕ НАПОМЕНЕ И ИНФОРМАЦИЈЕ (ОПЦИОНО)</text:p>
          </table:table-cell>
          <table:table-cell table:style-name="TableCell129">
            <text:p text:style-name="P130"/>
            <text:p text:style-name="P131"/>
          </table:table-cell>
        </table:table-row>
      </table:table>
      <text:p text:style-name="P132"/>
      <text:p text:style-name="P133"/>
      <text:p text:style-name="P134"/>
      <text:p text:style-name="P135"><text:span text:style-name="T136"><text:tab/></text:span><text:span text:style-name="T137">Поред наведених података кандидат може да достави и друге податке које сматра значајним за одлучивањ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58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8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583in" text:min-label-width="0.25in"/>
      </text:list-level-style-number>
      <text:list-level-style-bullet text:level="2" text:style-name="WW_CharLFO2LVL2" text:bullet-char="o">
        <style:list-level-properties text:space-before="0.958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902in" fo:margin-left="0.7902in" fo:margin-bottom="0.7902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rdana</meta:initial-creator>
    <dc:creator>Persida.Zivkovic</dc:creator>
    <meta:creation-date>2017-09-18T20:07:00Z</meta:creation-date>
    <dc:date>2017-09-18T20:41:00Z</dc:date>
    <meta:print-date>2017-09-18T20:39:00Z</meta:print-date>
    <meta:template xlink:href="Normal" xlink:type="simple"/>
    <meta:editing-cycles>7</meta:editing-cycles>
    <meta:editing-duration>PT1980S</meta:editing-duration>
    <meta:document-statistic meta:page-count="1" meta:paragraph-count="2" meta:word-count="222" meta:character-count="1489" meta:row-count="10" meta:non-whitespace-character-count="1269"/>
  </office:meta>
</office:document-meta>
</file>